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text-autospace="none"/>
      <style:text-properties fo:font-size="10pt" fo:font-weight="bold" officeooo:paragraph-rsid="001b640b" style:font-size-asian="10pt" style:font-weight-asian="bold" style:font-size-complex="10pt"/>
    </style:style>
    <style:style style:name="P2" style:family="paragraph" style:parent-style-name="Standard">
      <style:paragraph-properties fo:line-height="0.423cm" fo:text-align="justify" style:justify-single-word="false" style:text-autospace="none"/>
      <style:text-properties fo:font-size="11pt" fo:font-weight="bold" officeooo:paragraph-rsid="001b640b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fo:font-size="11pt" fo:font-weight="bold" officeooo:paragraph-rsid="001b640b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justify" style:justify-single-word="false" style:text-autospace="none"/>
      <style:text-properties fo:font-size="11pt" officeooo:paragraph-rsid="001b640b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 style:text-autospace="none"/>
      <style:text-properties officeooo:paragraph-rsid="001b640b"/>
    </style:style>
    <style:style style:name="P6" style:family="paragraph" style:parent-style-name="Standard" style:list-style-name="">
      <style:paragraph-properties fo:line-height="0.423cm" fo:text-align="center" style:justify-single-word="false"/>
      <style:text-properties style:text-underline-style="solid" style:text-underline-width="auto" style:text-underline-color="font-color" fo:font-weight="bold" officeooo:paragraph-rsid="001b640b" style:font-weight-asian="bold"/>
    </style:style>
    <style:style style:name="P7" style:family="paragraph" style:parent-style-name="Standard" style:list-style-name="">
      <style:paragraph-properties fo:margin-top="0.212cm" fo:margin-bottom="0.212cm" loext:contextual-spacing="false" fo:text-align="justify" style:justify-single-word="false"/>
      <style:text-properties style:text-underline-style="solid" style:text-underline-width="auto" style:text-underline-color="font-color" fo:font-weight="bold" officeooo:paragraph-rsid="001b640b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796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ANDAT ECRIT POUR LA DESIGNATION DU MANDATAIRE DU BINOME (DECLARATION DE CANDIDATURE)</text:h>
      <text:h text:style-name="P7" text:outline-level="1"/>
      <text:p text:style-name="P2">Nous soussignés :</text:p>
      <text:p text:style-name="P2"/>
      <text:p text:style-name="P4">NOM : ………………………………………………………………………………………………..</text:p>
      <text:p text:style-name="P4"/>
      <text:p text:style-name="P4">Prénoms : …………………………………………………………………………………………….</text:p>
      <text:p text:style-name="P4"/>
      <text:p text:style-name="P4">Date de naissance : __ /__ /____ Commune de naissance : ………………………………</text:p>
      <text:p text:style-name="P4"/>
      <text:p text:style-name="P4">Département, collectivité d’outre-mer ou pays de naissance : ………………………………………</text:p>
      <text:p text:style-name="P4"/>
      <text:p text:style-name="P4">Domicile : …………………………………………………………………………………………….</text:p>
      <text:p text:style-name="P4"/>
      <text:p text:style-name="P2">ET</text:p>
      <text:p text:style-name="P2"/>
      <text:p text:style-name="P4">NOM : ………………………………………………………………………………………………..</text:p>
      <text:p text:style-name="P4"/>
      <text:p text:style-name="P4">Prénoms : …………………………………………………………………………………………….</text:p>
      <text:p text:style-name="P4"/>
      <text:p text:style-name="P4">Date de naissance : __ /__ /____ Commune de naissance : ………………………………</text:p>
      <text:p text:style-name="P4"/>
      <text:p text:style-name="P4">Département, collectivité d’outre-mer ou pays de naissance : ………………………………………</text:p>
      <text:p text:style-name="P4"/>
      <text:p text:style-name="P4">Domicile : …………………………………………………………………………………………….</text:p>
      <text:p text:style-name="P4"/>
      <text:p text:style-name="P4"/>
      <text:p text:style-name="P2">Donnent mandat à :</text:p>
      <text:p text:style-name="P2"/>
      <text:p text:style-name="P4">NOM : …………………………………………………………………………………………………</text:p>
      <text:p text:style-name="P4"/>
      <text:p text:style-name="P4">Prénoms : ……………………………………………………………………………………………...</text:p>
      <text:p text:style-name="P4"/>
      <text:p text:style-name="P4">Date de naissance : __ /__ /____ Commune de naissance : ………………………………</text:p>
      <text:p text:style-name="P4"/>
      <text:p text:style-name="P4">Département, collectivité d’outre-mer ou pays de naissance : ………………………………………..</text:p>
      <text:p text:style-name="P4"/>
      <text:p text:style-name="P4">Domicile : ……………………………………………………………………………………………..</text:p>
      <text:p text:style-name="P4"/>
      <text:p text:style-name="P4">N° de téléphone : ……………………………… N° de télécopie : …………………………………..</text:p>
      <text:p text:style-name="P4"/>
      <text:p text:style-name="P4">Adresse de messagerie : ………………………………………………………………………………</text:p>
      <text:p text:style-name="P4"/>
      <text:p text:style-name="P5"><text:span text:style-name="T1">pour effectuer en nos lieux et place toutes les démarches utiles au dépôt et à l’enregistrement de notre candidature à l’élection départementale de </text:span><text:span text:style-name="T2">juin 2021</text:span><text:span text:style-name="T1"> dans le canton de</text:span><text:span text:style-name="Footnote_20_Symbol"><text:span text:style-name="T1"><text:note text:id="ftn1" text:note-class="footnote"><text:note-citation>1</text:note-citation><text:note-body><text:p text:style-name="Footnote"><text:s text:c="2"/>Indiquer le nom du canton et du département où les candidats du binôme se présentent.</text:p><text:p text:style-name="Footnote"/></text:note-body></text:note></text:span></text:span><text:span text:style-name="T1"> …………………………………..</text:span></text:p>
      <text:p text:style-name="P4"/>
      <text:p text:style-name="P5"/>
      <text:p text:style-name="P4">Fait à …………………………………, le …………………</text:p>
      <text:p text:style-name="P4"/>
      <text:p text:style-name="P5"/>
      <text:p text:style-name="P3">Signatures des deux membres du binôme de candidats :</text:p>
      <text:p text:style-name="P2"/>
      <text:p text:style-name="P4"/>
      <text:p text:style-name="P4"/>
      <text:p text:style-name="P1">Le mandataire dûment désigné par le présent mandat devra présenter une pièce d’identité au moment du dépôt de la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5:38:11.21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26" meta:word-count="204" meta:character-count="1575" meta:non-whitespace-character-count="1395"/>
  </office:meta>
</office:document-meta>
</file>